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</text:p>
      <text:p text:style-name="P1">Уполномоченного по защите прав участников образовательного процесса</text:p>
      <text:p text:style-name="P1">в <text:span text:style-name="T1">МБУ</text:span> ДО <text:span text:style-name="T1">ДЮСШ №1 г. Данилова Ярославской области</text:span></text:p>
      <text:p text:style-name="P2"><text:span text:style-name="T4">о проделанной работе за 2023 - 2024 учебный год</text:span> </text:p>
      <text:p text:style-name="P2"/>
      <text:list xml:id="list4840183718837088648" text:style-name="L1">
        <text:list-item>
          <text:p text:style-name="P3">Согласно плану Уполномоченного по защите прав участников образовательного процесса за период 2023 – 2024 учебный год были проведены следующие мероприятия:</text:p>
          <text:p text:style-name="P3">- оформлен стенд с целью ознакомления участников образовательного процесса с правилами жизни <text:span text:style-name="T1">ДЮСШ№1</text:span>; </text:p>
          <text:p text:style-name="P3">- проведено обновление «Странички Уполномоченного» на сайте <text:span text:style-name="T1">ДЮСШ №1</text:span>; </text:p>
          <text:p text:style-name="P3">- согласована совместная работа с <text:span text:style-name="T1">тренерами-преподавателями</text:span>; </text:p>
          <text:p text:style-name="P3">- разработан материал к тематическому родительскому собранию по Правилам внутреннего распорядка обучающихся; </text:p>
          <text:p text:style-name="P3">- оформление информационного стенда о "Конвенция о правах ребёнка"; </text:p>
          <text:p text:style-name="P3">- подготовлен отчёт о деятельности Уполномоченного; </text:p>
        </text:list-item>
        <text:list-item>
          <text:p text:style-name="P3">В образовательном учреждении имеется Уголок Уполномоченного по защите прав участников образовательного процесса, в котором была размещена информация и периодически обновлялась: телефоны и службы доверия, права и обязанности обучающихся, педагогов и родителей, фотографии Уполномоченных Федерального, регионального уровней, иллюстрированный материал ко Дню ребенка. Информация периодически обновлялась в течение года. А также страница Уполномоченного по защите прав участников образовательного процесса на сайте <text:span text:style-name="T1">МБУ</text:span> ДО <text:span text:style-name="T3">ДЮСШ №1</text:span>.</text:p>
        </text:list-item>
        <text:list-item>
          <text:p text:style-name="P3">Уполномоченному по защите прав участников образовательного процесса за 2023-2024 учебный год обращений не поступало.</text:p>
          <text:p text:style-name="P3"/>
          <text:p text:style-name="P3"/>
          <text:p text:style-name="P3">ВЫВОДЫ: Запланированная работа в начале года в целом реализовалась. Безусловно, дала положительные результаты. Основная трудность: детей «воспитать» легче, чем перевоспитать их родителей. Чаще сталкиваемся с родительской неграмотностью в этом плане. Поэтому при составлении плана на следующий год будем учитывать проведение в большей мере просветительской работы среди родителей. </text:p>
          <text:p text:style-name="P3"/>
          <text:p text:style-name="P3"/>
          <text:p text:style-name="P3">Уполномоченный по <text:span text:style-name="T1">защите прав</text:span></text:p>
          <text:p text:style-name="P3"><text:span text:style-name="T1">участников образовательного процесса <text:s text:c="7"/>Е.Ю. Шангина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6S</meta:editing-duration>
    <meta:editing-cycles>3</meta:editing-cycles>
    <meta:generator>OpenOffice/4.1.15$Win32 OpenOffice.org_project/4115m2$Build-9813</meta:generator>
    <dc:date>2024-12-04T08:38:23.43</dc:date>
    <meta:printed-by>ДЮСШ№1 </meta:printed-by>
    <meta:print-date>2024-12-04T08:37:50.06</meta:print-date>
    <meta:document-statistic meta:table-count="0" meta:image-count="0" meta:object-count="0" meta:page-count="1" meta:paragraph-count="16" meta:word-count="239" meta:character-count="1901"/>
    <dc:creator>ДЮСШ№1 </dc:creator>
    <meta:user-defined meta:name="Info 1"/>
    <meta:user-defined meta:name="Info 2"/>
    <meta:user-defined meta:name="Info 3"/>
    <meta:user-defined meta:name="Info 4"/>
  </office:meta>
</office:document-meta>
</file>